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 style:data-style-name="N45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42.319cm" svg:height="24.144cm" svg:x="7.159cm" svg:y="0.691cm">
            <draw:object draw:notify-on-update-of-ranges="Sheet1.B2:Sheet1.B200 Sheet1.C2:Sheet1.C20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/>
          <table:table-cell office:value-type="string" calcext:value-type="string">
            <text:p>time</text:p>
          </table:table-cell>
          <table:table-cell office:value-type="string" calcext:value-type="string">
            <text:p>Temp (<text:span text:style-name="T1">°C)</text:span></text:p>
          </table:table-cell>
        </table:table-row>
        <table:table-row table:style-name="ro1">
          <table:table-cell/>
          <table:table-cell office:value-type="time" office:time-value="PT00H00M00S" calcext:value-type="time">
            <text:p>00:00.0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/>
          <table:table-cell office:value-type="time" office:time-value="PT00H00M10S" calcext:value-type="time">
            <text:p>00:10.0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/>
          <table:table-cell office:value-type="time" office:time-value="PT00H00M20S" calcext:value-type="time">
            <text:p>00:20.0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/>
          <table:table-cell office:value-type="time" office:time-value="PT00H00M30S" calcext:value-type="time">
            <text:p>00:30.0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time" office:time-value="PT00H00M40S" calcext:value-type="time">
            <text:p>00:40.0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/>
          <table:table-cell office:value-type="time" office:time-value="PT00H00M50S" calcext:value-type="time">
            <text:p>00:50.0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time" office:time-value="PT00H01M00S" calcext:value-type="time">
            <text:p>01:00.0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/>
          <table:table-cell office:value-type="time" office:time-value="PT00H01M10S" calcext:value-type="time">
            <text:p>01:10.0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/>
          <table:table-cell office:value-type="time" office:time-value="PT00H01M20S" calcext:value-type="time">
            <text:p>01:20.0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/>
          <table:table-cell office:value-type="time" office:time-value="PT00H01M30S" calcext:value-type="time">
            <text:p>01:30.0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/>
          <table:table-cell office:value-type="time" office:time-value="PT00H01M40S" calcext:value-type="time">
            <text:p>01:40.0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/>
          <table:table-cell office:value-type="time" office:time-value="PT00H01M50S" calcext:value-type="time">
            <text:p>01:50.0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/>
          <table:table-cell office:value-type="time" office:time-value="PT00H02M00S" calcext:value-type="time">
            <text:p>02:00.0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/>
          <table:table-cell office:value-type="time" office:time-value="PT00H02M10S" calcext:value-type="time">
            <text:p>02:10.00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/>
          <table:table-cell office:value-type="time" office:time-value="PT00H02M20S" calcext:value-type="time">
            <text:p>02:20.0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/>
          <table:table-cell office:value-type="time" office:time-value="PT00H02M30S" calcext:value-type="time">
            <text:p>02:30.00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/>
          <table:table-cell office:value-type="time" office:time-value="PT00H02M40S" calcext:value-type="time">
            <text:p>02:40.0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/>
          <table:table-cell office:value-type="time" office:time-value="PT00H02M50S" calcext:value-type="time">
            <text:p>02:50.00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/>
          <table:table-cell office:value-type="time" office:time-value="PT00H03M00S" calcext:value-type="time">
            <text:p>03:00.0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/>
          <table:table-cell office:value-type="time" office:time-value="PT00H03M10S" calcext:value-type="time">
            <text:p>03:10.00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/>
          <table:table-cell office:value-type="time" office:time-value="PT00H03M20S" calcext:value-type="time">
            <text:p>03:20.00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/>
          <table:table-cell office:value-type="time" office:time-value="PT00H03M30S" calcext:value-type="time">
            <text:p>03:30.00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/>
          <table:table-cell office:value-type="time" office:time-value="PT00H03M40S" calcext:value-type="time">
            <text:p>03:40.00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/>
          <table:table-cell office:value-type="time" office:time-value="PT00H03M50S" calcext:value-type="time">
            <text:p>03:50.00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/>
          <table:table-cell office:value-type="time" office:time-value="PT00H04M00S" calcext:value-type="time">
            <text:p>04:00.00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/>
          <table:table-cell office:value-type="time" office:time-value="PT00H04M10S" calcext:value-type="time">
            <text:p>04:10.00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/>
          <table:table-cell office:value-type="time" office:time-value="PT00H04M20S" calcext:value-type="time">
            <text:p>04:20.00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/>
          <table:table-cell office:value-type="time" office:time-value="PT00H04M30S" calcext:value-type="time">
            <text:p>04:30.00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/>
          <table:table-cell office:value-type="time" office:time-value="PT00H04M40S" calcext:value-type="time">
            <text:p>04:40.00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/>
          <table:table-cell office:value-type="time" office:time-value="PT00H04M50S" calcext:value-type="time">
            <text:p>04:50.0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/>
          <table:table-cell office:value-type="time" office:time-value="PT00H05M00S" calcext:value-type="time">
            <text:p>05:00.00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/>
          <table:table-cell office:value-type="time" office:time-value="PT00H05M10S" calcext:value-type="time">
            <text:p>05:10.00</text:p>
          </table:table-cell>
          <table:table-cell office:value-type="float" office:value="209" calcext:value-type="float">
            <text:p>209</text:p>
          </table:table-cell>
        </table:table-row>
        <table:table-row table:style-name="ro1">
          <table:table-cell/>
          <table:table-cell office:value-type="time" office:time-value="PT00H05M20S" calcext:value-type="time">
            <text:p>05:20.00</text:p>
          </table:table-cell>
          <table:table-cell office:value-type="float" office:value="212" calcext:value-type="float">
            <text:p>212</text:p>
          </table:table-cell>
        </table:table-row>
        <table:table-row table:style-name="ro1">
          <table:table-cell/>
          <table:table-cell office:value-type="time" office:time-value="PT00H05M30S" calcext:value-type="time">
            <text:p>05:30.00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/>
          <table:table-cell office:value-type="time" office:time-value="PT00H05M40S" calcext:value-type="time">
            <text:p>05:40.00</text:p>
          </table:table-cell>
          <table:table-cell office:value-type="float" office:value="219" calcext:value-type="float">
            <text:p>219</text:p>
          </table:table-cell>
        </table:table-row>
        <table:table-row table:style-name="ro1">
          <table:table-cell/>
          <table:table-cell office:value-type="time" office:time-value="PT00H05M50S" calcext:value-type="time">
            <text:p>05:50.00</text:p>
          </table:table-cell>
          <table:table-cell office:value-type="float" office:value="223" calcext:value-type="float">
            <text:p>223</text:p>
          </table:table-cell>
        </table:table-row>
        <table:table-row table:style-name="ro1">
          <table:table-cell/>
          <table:table-cell office:value-type="time" office:time-value="PT00H06M00S" calcext:value-type="time">
            <text:p>06:00.00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/>
          <table:table-cell office:value-type="time" office:time-value="PT00H06M10S" calcext:value-type="time">
            <text:p>06:10.00</text:p>
          </table:table-cell>
          <table:table-cell office:value-type="float" office:value="227" calcext:value-type="float">
            <text:p>227</text:p>
          </table:table-cell>
        </table:table-row>
        <table:table-row table:style-name="ro1">
          <table:table-cell/>
          <table:table-cell office:value-type="time" office:time-value="PT00H06M20S" calcext:value-type="time">
            <text:p>06:20.00</text:p>
          </table:table-cell>
          <table:table-cell office:value-type="float" office:value="228" calcext:value-type="float">
            <text:p>228</text:p>
          </table:table-cell>
        </table:table-row>
        <table:table-row table:style-name="ro1">
          <table:table-cell/>
          <table:table-cell office:value-type="time" office:time-value="PT00H06M30S" calcext:value-type="time">
            <text:p>06:30.00</text:p>
          </table:table-cell>
          <table:table-cell office:value-type="float" office:value="229" calcext:value-type="float">
            <text:p>229</text:p>
          </table:table-cell>
        </table:table-row>
        <table:table-row table:style-name="ro1">
          <table:table-cell/>
          <table:table-cell office:value-type="time" office:time-value="PT00H06M40S" calcext:value-type="time">
            <text:p>06:40.00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/>
          <table:table-cell office:value-type="time" office:time-value="PT00H06M50S" calcext:value-type="time">
            <text:p>06:50.00</text:p>
          </table:table-cell>
          <table:table-cell office:value-type="float" office:value="233" calcext:value-type="float">
            <text:p>233</text:p>
          </table:table-cell>
        </table:table-row>
        <table:table-row table:style-name="ro1">
          <table:table-cell/>
          <table:table-cell office:value-type="time" office:time-value="PT00H07M00S" calcext:value-type="time">
            <text:p>07:00.00</text:p>
          </table:table-cell>
          <table:table-cell office:value-type="float" office:value="234" calcext:value-type="float">
            <text:p>234</text:p>
          </table:table-cell>
        </table:table-row>
        <table:table-row table:style-name="ro1">
          <table:table-cell/>
          <table:table-cell office:value-type="time" office:time-value="PT00H07M10S" calcext:value-type="time">
            <text:p>07:10.00</text:p>
          </table:table-cell>
          <table:table-cell office:value-type="float" office:value="233" calcext:value-type="float">
            <text:p>233</text:p>
          </table:table-cell>
        </table:table-row>
        <table:table-row table:style-name="ro1">
          <table:table-cell/>
          <table:table-cell office:value-type="time" office:time-value="PT00H07M20S" calcext:value-type="time">
            <text:p>07:20.00</text:p>
          </table:table-cell>
          <table:table-cell office:value-type="float" office:value="232" calcext:value-type="float">
            <text:p>232</text:p>
          </table:table-cell>
        </table:table-row>
        <table:table-row table:style-name="ro1">
          <table:table-cell/>
          <table:table-cell office:value-type="time" office:time-value="PT00H07M30S" calcext:value-type="time">
            <text:p>07:30.00</text:p>
          </table:table-cell>
          <table:table-cell office:value-type="float" office:value="233" calcext:value-type="float">
            <text:p>233</text:p>
          </table:table-cell>
        </table:table-row>
        <table:table-row table:style-name="ro1">
          <table:table-cell/>
          <table:table-cell office:value-type="time" office:time-value="PT00H07M40S" calcext:value-type="time">
            <text:p>07:40.00</text:p>
          </table:table-cell>
          <table:table-cell office:value-type="float" office:value="233" calcext:value-type="float">
            <text:p>233</text:p>
          </table:table-cell>
        </table:table-row>
        <table:table-row table:style-name="ro1">
          <table:table-cell/>
          <table:table-cell office:value-type="time" office:time-value="PT00H07M50S" calcext:value-type="time">
            <text:p>07:50.00</text:p>
          </table:table-cell>
          <table:table-cell office:value-type="float" office:value="234" calcext:value-type="float">
            <text:p>234</text:p>
          </table:table-cell>
        </table:table-row>
        <table:table-row table:style-name="ro1">
          <table:table-cell/>
          <table:table-cell office:value-type="time" office:time-value="PT00H08M00S" calcext:value-type="time">
            <text:p>08:00.00</text:p>
          </table:table-cell>
          <table:table-cell office:value-type="float" office:value="235" calcext:value-type="float">
            <text:p>235</text:p>
          </table:table-cell>
        </table:table-row>
        <table:table-row table:style-name="ro1">
          <table:table-cell/>
          <table:table-cell office:value-type="time" office:time-value="PT00H08M10S" calcext:value-type="time">
            <text:p>08:10.00</text:p>
          </table:table-cell>
          <table:table-cell office:value-type="float" office:value="233" calcext:value-type="float">
            <text:p>233</text:p>
          </table:table-cell>
        </table:table-row>
        <table:table-row table:style-name="ro1">
          <table:table-cell/>
          <table:table-cell office:value-type="time" office:time-value="PT00H08M20S" calcext:value-type="time">
            <text:p>08:20.00</text:p>
          </table:table-cell>
          <table:table-cell office:value-type="float" office:value="234" calcext:value-type="float">
            <text:p>234</text:p>
          </table:table-cell>
        </table:table-row>
        <table:table-row table:style-name="ro1">
          <table:table-cell/>
          <table:table-cell office:value-type="time" office:time-value="PT00H08M30S" calcext:value-type="time">
            <text:p>08:30.00</text:p>
          </table:table-cell>
          <table:table-cell office:value-type="float" office:value="234" calcext:value-type="float">
            <text:p>234</text:p>
          </table:table-cell>
        </table:table-row>
        <table:table-row table:style-name="ro1">
          <table:table-cell/>
          <table:table-cell office:value-type="time" office:time-value="PT00H08M40S" calcext:value-type="time">
            <text:p>08:40.00</text:p>
          </table:table-cell>
          <table:table-cell office:value-type="float" office:value="234" calcext:value-type="float">
            <text:p>234</text:p>
          </table:table-cell>
        </table:table-row>
        <table:table-row table:style-name="ro1">
          <table:table-cell/>
          <table:table-cell office:value-type="time" office:time-value="PT00H08M50S" calcext:value-type="time">
            <text:p>08:50.00</text:p>
          </table:table-cell>
          <table:table-cell office:value-type="float" office:value="232" calcext:value-type="float">
            <text:p>232</text:p>
          </table:table-cell>
        </table:table-row>
        <table:table-row table:style-name="ro1">
          <table:table-cell/>
          <table:table-cell office:value-type="time" office:time-value="PT00H09M00S" calcext:value-type="time">
            <text:p>09:00.00</text:p>
          </table:table-cell>
          <table:table-cell office:value-type="float" office:value="232" calcext:value-type="float">
            <text:p>232</text:p>
          </table:table-cell>
        </table:table-row>
        <table:table-row table:style-name="ro1">
          <table:table-cell/>
          <table:table-cell office:value-type="time" office:time-value="PT00H09M10S" calcext:value-type="time">
            <text:p>09:10.00</text:p>
          </table:table-cell>
          <table:table-cell office:value-type="float" office:value="232" calcext:value-type="float">
            <text:p>232</text:p>
          </table:table-cell>
        </table:table-row>
        <table:table-row table:style-name="ro1">
          <table:table-cell/>
          <table:table-cell office:value-type="time" office:time-value="PT00H09M20S" calcext:value-type="time">
            <text:p>09:20.00</text:p>
          </table:table-cell>
          <table:table-cell office:value-type="float" office:value="232" calcext:value-type="float">
            <text:p>232</text:p>
          </table:table-cell>
        </table:table-row>
        <table:table-row table:style-name="ro1">
          <table:table-cell/>
          <table:table-cell office:value-type="time" office:time-value="PT00H09M30S" calcext:value-type="time">
            <text:p>09:30.00</text:p>
          </table:table-cell>
          <table:table-cell office:value-type="float" office:value="232" calcext:value-type="float">
            <text:p>232</text:p>
          </table:table-cell>
        </table:table-row>
        <table:table-row table:style-name="ro1">
          <table:table-cell/>
          <table:table-cell office:value-type="time" office:time-value="PT00H09M40S" calcext:value-type="time">
            <text:p>09:40.00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/>
          <table:table-cell office:value-type="time" office:time-value="PT00H09M50S" calcext:value-type="time">
            <text:p>09:50.00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/>
          <table:table-cell office:value-type="time" office:time-value="PT00H10M00S" calcext:value-type="time">
            <text:p>10:00.00</text:p>
          </table:table-cell>
          <table:table-cell office:value-type="float" office:value="231" calcext:value-type="float">
            <text:p>231</text:p>
          </table:table-cell>
        </table:table-row>
        <table:table-row table:style-name="ro1">
          <table:table-cell/>
          <table:table-cell office:value-type="time" office:time-value="PT00H10M10S" calcext:value-type="time">
            <text:p>10:10.00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/>
          <table:table-cell office:value-type="time" office:time-value="PT00H10M20S" calcext:value-type="time">
            <text:p>10:20.00</text:p>
          </table:table-cell>
          <table:table-cell office:value-type="float" office:value="231" calcext:value-type="float">
            <text:p>231</text:p>
          </table:table-cell>
        </table:table-row>
        <table:table-row table:style-name="ro1">
          <table:table-cell/>
          <table:table-cell office:value-type="time" office:time-value="PT00H10M30S" calcext:value-type="time">
            <text:p>10:30.00</text:p>
          </table:table-cell>
          <table:table-cell office:value-type="float" office:value="228" calcext:value-type="float">
            <text:p>228</text:p>
          </table:table-cell>
        </table:table-row>
        <table:table-row table:style-name="ro1">
          <table:table-cell/>
          <table:table-cell office:value-type="time" office:time-value="PT00H10M40S" calcext:value-type="time">
            <text:p>10:40.00</text:p>
          </table:table-cell>
          <table:table-cell office:value-type="float" office:value="227" calcext:value-type="float">
            <text:p>227</text:p>
          </table:table-cell>
        </table:table-row>
        <table:table-row table:style-name="ro1">
          <table:table-cell/>
          <table:table-cell office:value-type="time" office:time-value="PT00H10M50S" calcext:value-type="time">
            <text:p>10:50.00</text:p>
          </table:table-cell>
          <table:table-cell office:value-type="float" office:value="228" calcext:value-type="float">
            <text:p>228</text:p>
          </table:table-cell>
        </table:table-row>
        <table:table-row table:style-name="ro1">
          <table:table-cell/>
          <table:table-cell office:value-type="time" office:time-value="PT00H11M00S" calcext:value-type="time">
            <text:p>11:00.00</text:p>
          </table:table-cell>
          <table:table-cell office:value-type="float" office:value="229" calcext:value-type="float">
            <text:p>229</text:p>
          </table:table-cell>
        </table:table-row>
        <table:table-row table:style-name="ro1">
          <table:table-cell/>
          <table:table-cell office:value-type="time" office:time-value="PT00H11M10S" calcext:value-type="time">
            <text:p>11:10.00</text:p>
          </table:table-cell>
          <table:table-cell office:value-type="float" office:value="227" calcext:value-type="float">
            <text:p>227</text:p>
          </table:table-cell>
        </table:table-row>
        <table:table-row table:style-name="ro1">
          <table:table-cell/>
          <table:table-cell office:value-type="time" office:time-value="PT00H11M20S" calcext:value-type="time">
            <text:p>11:20.00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/>
          <table:table-cell office:value-type="time" office:time-value="PT00H11M30S" calcext:value-type="time">
            <text:p>11:30.00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/>
          <table:table-cell office:value-type="time" office:time-value="PT00H11M40S" calcext:value-type="time">
            <text:p>11:40.00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/>
          <table:table-cell office:value-type="time" office:time-value="PT00H11M50S" calcext:value-type="time">
            <text:p>11:50.00</text:p>
          </table:table-cell>
          <table:table-cell office:value-type="float" office:value="224" calcext:value-type="float">
            <text:p>224</text:p>
          </table:table-cell>
        </table:table-row>
        <table:table-row table:style-name="ro1">
          <table:table-cell/>
          <table:table-cell office:value-type="time" office:time-value="PT00H12M00S" calcext:value-type="time">
            <text:p>12:00.00</text:p>
          </table:table-cell>
          <table:table-cell office:value-type="float" office:value="224" calcext:value-type="float">
            <text:p>224</text:p>
          </table:table-cell>
        </table:table-row>
        <table:table-row table:style-name="ro1">
          <table:table-cell/>
          <table:table-cell office:value-type="time" office:time-value="PT00H12M10S" calcext:value-type="time">
            <text:p>12:10.00</text:p>
          </table:table-cell>
          <table:table-cell office:value-type="float" office:value="223" calcext:value-type="float">
            <text:p>223</text:p>
          </table:table-cell>
        </table:table-row>
        <table:table-row table:style-name="ro1">
          <table:table-cell/>
          <table:table-cell office:value-type="time" office:time-value="PT00H12M20S" calcext:value-type="time">
            <text:p>12:20.00</text:p>
          </table:table-cell>
          <table:table-cell office:value-type="float" office:value="222" calcext:value-type="float">
            <text:p>222</text:p>
          </table:table-cell>
        </table:table-row>
        <table:table-row table:style-name="ro1">
          <table:table-cell/>
          <table:table-cell office:value-type="time" office:time-value="PT00H12M30S" calcext:value-type="time">
            <text:p>12:30.00</text:p>
          </table:table-cell>
          <table:table-cell office:value-type="float" office:value="223" calcext:value-type="float">
            <text:p>223</text:p>
          </table:table-cell>
        </table:table-row>
        <table:table-row table:style-name="ro1">
          <table:table-cell/>
          <table:table-cell office:value-type="time" office:time-value="PT00H12M40S" calcext:value-type="time">
            <text:p>12:40.00</text:p>
          </table:table-cell>
          <table:table-cell office:value-type="float" office:value="223" calcext:value-type="float">
            <text:p>223</text:p>
          </table:table-cell>
        </table:table-row>
        <table:table-row table:style-name="ro1">
          <table:table-cell/>
          <table:table-cell office:value-type="time" office:time-value="PT00H12M50S" calcext:value-type="time">
            <text:p>12:50.00</text:p>
          </table:table-cell>
          <table:table-cell office:value-type="float" office:value="221" calcext:value-type="float">
            <text:p>221</text:p>
          </table:table-cell>
        </table:table-row>
        <table:table-row table:style-name="ro1">
          <table:table-cell/>
          <table:table-cell office:value-type="time" office:time-value="PT00H13M00S" calcext:value-type="time">
            <text:p>13:00.00</text:p>
          </table:table-cell>
          <table:table-cell office:value-type="float" office:value="219" calcext:value-type="float">
            <text:p>219</text:p>
          </table:table-cell>
        </table:table-row>
        <table:table-row table:style-name="ro1">
          <table:table-cell/>
          <table:table-cell office:value-type="time" office:time-value="PT00H13M10S" calcext:value-type="time">
            <text:p>13:10.00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/>
          <table:table-cell office:value-type="time" office:time-value="PT00H13M20S" calcext:value-type="time">
            <text:p>13:20.00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/>
          <table:table-cell office:value-type="time" office:time-value="PT00H13M30S" calcext:value-type="time">
            <text:p>13:30.00</text:p>
          </table:table-cell>
          <table:table-cell office:value-type="float" office:value="219" calcext:value-type="float">
            <text:p>219</text:p>
          </table:table-cell>
        </table:table-row>
        <table:table-row table:style-name="ro1">
          <table:table-cell/>
          <table:table-cell office:value-type="time" office:time-value="PT00H13M40S" calcext:value-type="time">
            <text:p>13:40.00</text:p>
          </table:table-cell>
          <table:table-cell office:value-type="float" office:value="217" calcext:value-type="float">
            <text:p>217</text:p>
          </table:table-cell>
        </table:table-row>
        <table:table-row table:style-name="ro1">
          <table:table-cell/>
          <table:table-cell office:value-type="time" office:time-value="PT00H13M50S" calcext:value-type="time">
            <text:p>13:50.00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/>
          <table:table-cell office:value-type="time" office:time-value="PT00H14M00S" calcext:value-type="time">
            <text:p>14:00.00</text:p>
          </table:table-cell>
          <table:table-cell office:value-type="float" office:value="217" calcext:value-type="float">
            <text:p>217</text:p>
          </table:table-cell>
        </table:table-row>
        <table:table-row table:style-name="ro1">
          <table:table-cell/>
          <table:table-cell office:value-type="time" office:time-value="PT00H14M10S" calcext:value-type="time">
            <text:p>14:10.00</text:p>
          </table:table-cell>
          <table:table-cell office:value-type="float" office:value="218" calcext:value-type="float">
            <text:p>218</text:p>
          </table:table-cell>
        </table:table-row>
        <table:table-row table:style-name="ro1">
          <table:table-cell/>
          <table:table-cell office:value-type="time" office:time-value="PT00H14M20S" calcext:value-type="time">
            <text:p>14:20.00</text:p>
          </table:table-cell>
          <table:table-cell office:value-type="float" office:value="218" calcext:value-type="float">
            <text:p>218</text:p>
          </table:table-cell>
        </table:table-row>
        <table:table-row table:style-name="ro1">
          <table:table-cell/>
          <table:table-cell office:value-type="time" office:time-value="PT00H14M30S" calcext:value-type="time">
            <text:p>14:30.00</text:p>
          </table:table-cell>
          <table:table-cell office:value-type="float" office:value="217" calcext:value-type="float">
            <text:p>217</text:p>
          </table:table-cell>
        </table:table-row>
        <table:table-row table:style-name="ro1">
          <table:table-cell/>
          <table:table-cell office:value-type="time" office:time-value="PT00H14M40S" calcext:value-type="time">
            <text:p>14:40.00</text:p>
          </table:table-cell>
          <table:table-cell office:value-type="float" office:value="217" calcext:value-type="float">
            <text:p>217</text:p>
          </table:table-cell>
        </table:table-row>
        <table:table-row table:style-name="ro1">
          <table:table-cell/>
          <table:table-cell office:value-type="time" office:time-value="PT00H14M50S" calcext:value-type="time">
            <text:p>14:50.00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/>
          <table:table-cell office:value-type="time" office:time-value="PT00H15M00S" calcext:value-type="time">
            <text:p>15:00.00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/>
          <table:table-cell office:value-type="time" office:time-value="PT00H15M10S" calcext:value-type="time">
            <text:p>15:10.00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/>
          <table:table-cell office:value-type="time" office:time-value="PT00H15M20S" calcext:value-type="time">
            <text:p>15:20.00</text:p>
          </table:table-cell>
          <table:table-cell office:value-type="float" office:value="214" calcext:value-type="float">
            <text:p>214</text:p>
          </table:table-cell>
        </table:table-row>
        <table:table-row table:style-name="ro1">
          <table:table-cell/>
          <table:table-cell office:value-type="time" office:time-value="PT00H15M30S" calcext:value-type="time">
            <text:p>15:30.00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/>
          <table:table-cell office:value-type="time" office:time-value="PT00H15M40S" calcext:value-type="time">
            <text:p>15:40.00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/>
          <table:table-cell office:value-type="time" office:time-value="PT00H15M50S" calcext:value-type="time">
            <text:p>15:50.00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/>
          <table:table-cell office:value-type="time" office:time-value="PT00H16M00S" calcext:value-type="time">
            <text:p>16:00.00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/>
          <table:table-cell office:value-type="time" office:time-value="PT00H16M10S" calcext:value-type="time">
            <text:p>16:10.00</text:p>
          </table:table-cell>
          <table:table-cell office:value-type="float" office:value="214" calcext:value-type="float">
            <text:p>214</text:p>
          </table:table-cell>
        </table:table-row>
        <table:table-row table:style-name="ro1">
          <table:table-cell/>
          <table:table-cell office:value-type="time" office:time-value="PT00H16M20S" calcext:value-type="time">
            <text:p>16:20.00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/>
          <table:table-cell office:value-type="time" office:time-value="PT00H16M30S" calcext:value-type="time">
            <text:p>16:30.00</text:p>
          </table:table-cell>
          <table:table-cell office:value-type="float" office:value="214" calcext:value-type="float">
            <text:p>214</text:p>
          </table:table-cell>
        </table:table-row>
        <table:table-row table:style-name="ro1">
          <table:table-cell/>
          <table:table-cell office:value-type="time" office:time-value="PT00H16M40S" calcext:value-type="time">
            <text:p>16:40.00</text:p>
          </table:table-cell>
          <table:table-cell office:value-type="float" office:value="214" calcext:value-type="float">
            <text:p>214</text:p>
          </table:table-cell>
        </table:table-row>
        <table:table-row table:style-name="ro1">
          <table:table-cell/>
          <table:table-cell office:value-type="time" office:time-value="PT00H16M50S" calcext:value-type="time">
            <text:p>16:50.00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/>
          <table:table-cell office:value-type="time" office:time-value="PT00H17M00S" calcext:value-type="time">
            <text:p>17:00.00</text:p>
          </table:table-cell>
          <table:table-cell office:value-type="float" office:value="212" calcext:value-type="float">
            <text:p>212</text:p>
          </table:table-cell>
        </table:table-row>
        <table:table-row table:style-name="ro1">
          <table:table-cell/>
          <table:table-cell office:value-type="time" office:time-value="PT00H17M10S" calcext:value-type="time">
            <text:p>17:10.00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/>
          <table:table-cell office:value-type="time" office:time-value="PT00H17M20S" calcext:value-type="time">
            <text:p>17:20.00</text:p>
          </table:table-cell>
          <table:table-cell office:value-type="float" office:value="214" calcext:value-type="float">
            <text:p>214</text:p>
          </table:table-cell>
        </table:table-row>
        <table:table-row table:style-name="ro1">
          <table:table-cell/>
          <table:table-cell office:value-type="time" office:time-value="PT00H17M30S" calcext:value-type="time">
            <text:p>17:30.00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/>
          <table:table-cell office:value-type="time" office:time-value="PT00H17M40S" calcext:value-type="time">
            <text:p>17:40.00</text:p>
          </table:table-cell>
          <table:table-cell office:value-type="float" office:value="212" calcext:value-type="float">
            <text:p>212</text:p>
          </table:table-cell>
        </table:table-row>
        <table:table-row table:style-name="ro1">
          <table:table-cell/>
          <table:table-cell office:value-type="time" office:time-value="PT00H17M50S" calcext:value-type="time">
            <text:p>17:50.00</text:p>
          </table:table-cell>
          <table:table-cell office:value-type="float" office:value="212" calcext:value-type="float">
            <text:p>212</text:p>
          </table:table-cell>
        </table:table-row>
        <table:table-row table:style-name="ro1">
          <table:table-cell/>
          <table:table-cell office:value-type="time" office:time-value="PT00H18M00S" calcext:value-type="time">
            <text:p>18:00.00</text:p>
          </table:table-cell>
          <table:table-cell office:value-type="float" office:value="212" calcext:value-type="float">
            <text:p>212</text:p>
          </table:table-cell>
        </table:table-row>
        <table:table-row table:style-name="ro1">
          <table:table-cell/>
          <table:table-cell office:value-type="time" office:time-value="PT00H18M10S" calcext:value-type="time">
            <text:p>18:10.00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/>
          <table:table-cell office:value-type="time" office:time-value="PT00H18M20S" calcext:value-type="time">
            <text:p>18:20.00</text:p>
          </table:table-cell>
          <table:table-cell office:value-type="float" office:value="212" calcext:value-type="float">
            <text:p>212</text:p>
          </table:table-cell>
        </table:table-row>
        <table:table-row table:style-name="ro1">
          <table:table-cell/>
          <table:table-cell office:value-type="time" office:time-value="PT00H18M30S" calcext:value-type="time">
            <text:p>18:30.00</text:p>
          </table:table-cell>
          <table:table-cell office:value-type="float" office:value="211" calcext:value-type="float">
            <text:p>211</text:p>
          </table:table-cell>
        </table:table-row>
        <table:table-row table:style-name="ro1">
          <table:table-cell/>
          <table:table-cell office:value-type="time" office:time-value="PT00H18M40S" calcext:value-type="time">
            <text:p>18:40.00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/>
          <table:table-cell office:value-type="time" office:time-value="PT00H18M50S" calcext:value-type="time">
            <text:p>18:50.00</text:p>
          </table:table-cell>
          <table:table-cell office:value-type="float" office:value="211" calcext:value-type="float">
            <text:p>211</text:p>
          </table:table-cell>
        </table:table-row>
        <table:table-row table:style-name="ro1">
          <table:table-cell/>
          <table:table-cell office:value-type="time" office:time-value="PT00H19M00S" calcext:value-type="time">
            <text:p>19:00.00</text:p>
          </table:table-cell>
          <table:table-cell office:value-type="float" office:value="211" calcext:value-type="float">
            <text:p>211</text:p>
          </table:table-cell>
        </table:table-row>
        <table:table-row table:style-name="ro1">
          <table:table-cell/>
          <table:table-cell office:value-type="time" office:time-value="PT00H19M10S" calcext:value-type="time">
            <text:p>19:10.00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/>
          <table:table-cell office:value-type="time" office:time-value="PT00H19M20S" calcext:value-type="time">
            <text:p>19:20.00</text:p>
          </table:table-cell>
          <table:table-cell office:value-type="float" office:value="209" calcext:value-type="float">
            <text:p>209</text:p>
          </table:table-cell>
        </table:table-row>
        <table:table-row table:style-name="ro1">
          <table:table-cell/>
          <table:table-cell office:value-type="time" office:time-value="PT00H19M30S" calcext:value-type="time">
            <text:p>19:30.00</text:p>
          </table:table-cell>
          <table:table-cell office:value-type="float" office:value="211" calcext:value-type="float">
            <text:p>211</text:p>
          </table:table-cell>
        </table:table-row>
        <table:table-row table:style-name="ro1">
          <table:table-cell/>
          <table:table-cell office:value-type="time" office:time-value="PT00H19M40S" calcext:value-type="time">
            <text:p>19:40.00</text:p>
          </table:table-cell>
          <table:table-cell office:value-type="float" office:value="211" calcext:value-type="float">
            <text:p>211</text:p>
          </table:table-cell>
        </table:table-row>
        <table:table-row table:style-name="ro1">
          <table:table-cell/>
          <table:table-cell office:value-type="time" office:time-value="PT00H19M50S" calcext:value-type="time">
            <text:p>19:50.00</text:p>
          </table:table-cell>
          <table:table-cell office:value-type="float" office:value="211" calcext:value-type="float">
            <text:p>211</text:p>
          </table:table-cell>
        </table:table-row>
        <table:table-row table:style-name="ro1">
          <table:table-cell/>
          <table:table-cell office:value-type="time" office:time-value="PT00H20M00S" calcext:value-type="time">
            <text:p>20:00.00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/>
          <table:table-cell office:value-type="time" office:time-value="PT00H20M10S" calcext:value-type="time">
            <text:p>20:10.00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/>
          <table:table-cell office:value-type="time" office:time-value="PT00H20M20S" calcext:value-type="time">
            <text:p>20:20.00</text:p>
          </table:table-cell>
          <table:table-cell office:value-type="float" office:value="211" calcext:value-type="float">
            <text:p>211</text:p>
          </table:table-cell>
        </table:table-row>
        <table:table-row table:style-name="ro1">
          <table:table-cell/>
          <table:table-cell office:value-type="time" office:time-value="PT00H20M30S" calcext:value-type="time">
            <text:p>20:30.00</text:p>
          </table:table-cell>
          <table:table-cell office:value-type="float" office:value="211" calcext:value-type="float">
            <text:p>211</text:p>
          </table:table-cell>
        </table:table-row>
        <table:table-row table:style-name="ro1">
          <table:table-cell/>
          <table:table-cell office:value-type="time" office:time-value="PT00H20M40S" calcext:value-type="time">
            <text:p>20:40.00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/>
          <table:table-cell office:value-type="time" office:time-value="PT00H20M50S" calcext:value-type="time">
            <text:p>20:50.00</text:p>
          </table:table-cell>
          <table:table-cell office:value-type="float" office:value="209" calcext:value-type="float">
            <text:p>209</text:p>
          </table:table-cell>
        </table:table-row>
        <table:table-row table:style-name="ro1">
          <table:table-cell/>
          <table:table-cell office:value-type="time" office:time-value="PT00H21M00S" calcext:value-type="time">
            <text:p>21:00.00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/>
          <table:table-cell office:value-type="time" office:time-value="PT00H21M10S" calcext:value-type="time">
            <text:p>21:10.00</text:p>
          </table:table-cell>
          <table:table-cell office:value-type="float" office:value="206" calcext:value-type="float">
            <text:p>206</text:p>
          </table:table-cell>
        </table:table-row>
        <table:table-row table:style-name="ro1">
          <table:table-cell/>
          <table:table-cell office:value-type="time" office:time-value="PT00H21M20S" calcext:value-type="time">
            <text:p>21:20.00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/>
          <table:table-cell office:value-type="time" office:time-value="PT00H21M30S" calcext:value-type="time">
            <text:p>21:30.00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/>
          <table:table-cell office:value-type="time" office:time-value="PT00H21M40S" calcext:value-type="time">
            <text:p>21:40.00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/>
          <table:table-cell office:value-type="time" office:time-value="PT00H21M50S" calcext:value-type="time">
            <text:p>21:50.00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/>
          <table:table-cell office:value-type="time" office:time-value="PT00H22M00S" calcext:value-type="time">
            <text:p>22:00.00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/>
          <table:table-cell office:value-type="time" office:time-value="PT00H22M10S" calcext:value-type="time">
            <text:p>22:10.00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/>
          <table:table-cell office:value-type="time" office:time-value="PT00H22M20S" calcext:value-type="time">
            <text:p>22:20.00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/>
          <table:table-cell office:value-type="time" office:time-value="PT00H22M30S" calcext:value-type="time">
            <text:p>22:30.00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/>
          <table:table-cell office:value-type="time" office:time-value="PT00H22M40S" calcext:value-type="time">
            <text:p>22:40.00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/>
          <table:table-cell office:value-type="time" office:time-value="PT00H22M50S" calcext:value-type="time">
            <text:p>22:50.00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/>
          <table:table-cell office:value-type="time" office:time-value="PT00H23M00S" calcext:value-type="time">
            <text:p>23:00.00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/>
          <table:table-cell office:value-type="time" office:time-value="PT00H23M10S" calcext:value-type="time">
            <text:p>23:10.00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/>
          <table:table-cell office:value-type="time" office:time-value="PT00H23M20S" calcext:value-type="time">
            <text:p>23:20.00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/>
          <table:table-cell office:value-type="time" office:time-value="PT00H23M30S" calcext:value-type="time">
            <text:p>23:30.00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/>
          <table:table-cell office:value-type="time" office:time-value="PT00H23M40S" calcext:value-type="time">
            <text:p>23:40.00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/>
          <table:table-cell office:value-type="time" office:time-value="PT00H23M50S" calcext:value-type="time">
            <text:p>23:50.00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/>
          <table:table-cell office:value-type="time" office:time-value="PT00H24M00S" calcext:value-type="time">
            <text:p>24:00.00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/>
          <table:table-cell office:value-type="time" office:time-value="PT00H24M10S" calcext:value-type="time">
            <text:p>24:10.00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/>
          <table:table-cell office:value-type="time" office:time-value="PT00H24M20S" calcext:value-type="time">
            <text:p>24:20.00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/>
          <table:table-cell office:value-type="time" office:time-value="PT00H24M30S" calcext:value-type="time">
            <text:p>24:30.00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/>
          <table:table-cell office:value-type="time" office:time-value="PT00H24M40S" calcext:value-type="time">
            <text:p>24:40.00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/>
          <table:table-cell office:value-type="time" office:time-value="PT00H24M50S" calcext:value-type="time">
            <text:p>24:50.00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/>
          <table:table-cell office:value-type="time" office:time-value="PT00H25M00S" calcext:value-type="time">
            <text:p>25:00.00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/>
          <table:table-cell office:value-type="time" office:time-value="PT00H25M10S" calcext:value-type="time">
            <text:p>25:10.0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/>
          <table:table-cell office:value-type="time" office:time-value="PT00H25M20S" calcext:value-type="time">
            <text:p>25:20.00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/>
          <table:table-cell office:value-type="time" office:time-value="PT00H25M30S" calcext:value-type="time">
            <text:p>25:30.00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/>
          <table:table-cell office:value-type="time" office:time-value="PT00H25M40S" calcext:value-type="time">
            <text:p>25:40.00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/>
          <table:table-cell office:value-type="time" office:time-value="PT00H25M50S" calcext:value-type="time">
            <text:p>25:50.00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/>
          <table:table-cell office:value-type="time" office:time-value="PT00H26M00S" calcext:value-type="time">
            <text:p>26:00.00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/>
          <table:table-cell office:value-type="time" office:time-value="PT00H26M10S" calcext:value-type="time">
            <text:p>26:10.00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/>
          <table:table-cell office:value-type="time" office:time-value="PT00H26M20S" calcext:value-type="time">
            <text:p>26:20.00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/>
          <table:table-cell office:value-type="time" office:time-value="PT00H26M30S" calcext:value-type="time">
            <text:p>26:30.00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/>
          <table:table-cell office:value-type="time" office:time-value="PT00H26M40S" calcext:value-type="time">
            <text:p>26:40.00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/>
          <table:table-cell office:value-type="time" office:time-value="PT00H26M50S" calcext:value-type="time">
            <text:p>26:50.00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/>
          <table:table-cell office:value-type="time" office:time-value="PT00H27M00S" calcext:value-type="time">
            <text:p>27:00.00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/>
          <table:table-cell office:value-type="time" office:time-value="PT00H27M10S" calcext:value-type="time">
            <text:p>27:10.0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/>
          <table:table-cell office:value-type="time" office:time-value="PT00H27M20S" calcext:value-type="time">
            <text:p>27:20.00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/>
          <table:table-cell office:value-type="time" office:time-value="PT00H27M30S" calcext:value-type="time">
            <text:p>27:30.00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/>
          <table:table-cell office:value-type="time" office:time-value="PT00H27M40S" calcext:value-type="time">
            <text:p>27:40.00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/>
          <table:table-cell office:value-type="time" office:time-value="PT00H27M50S" calcext:value-type="time">
            <text:p>27:50.00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/>
          <table:table-cell office:value-type="time" office:time-value="PT00H28M00S" calcext:value-type="time">
            <text:p>28:00.0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/>
          <table:table-cell office:value-type="time" office:time-value="PT00H28M10S" calcext:value-type="time">
            <text:p>28:10.00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/>
          <table:table-cell office:value-type="time" office:time-value="PT00H28M20S" calcext:value-type="time">
            <text:p>28:20.00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/>
          <table:table-cell office:value-type="time" office:time-value="PT00H28M30S" calcext:value-type="time">
            <text:p>28:30.00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/>
          <table:table-cell office:value-type="time" office:time-value="PT00H28M40S" calcext:value-type="time">
            <text:p>28:40.00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/>
          <table:table-cell office:value-type="time" office:time-value="PT00H28M50S" calcext:value-type="time">
            <text:p>28:50.00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/>
          <table:table-cell office:value-type="time" office:time-value="PT00H29M00S" calcext:value-type="time">
            <text:p>29:00.00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/>
          <table:table-cell office:value-type="time" office:time-value="PT00H29M10S" calcext:value-type="time">
            <text:p>29:10.0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/>
          <table:table-cell office:value-type="time" office:time-value="PT00H29M20S" calcext:value-type="time">
            <text:p>29:20.00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/>
          <table:table-cell office:value-type="time" office:time-value="PT00H29M30S" calcext:value-type="time">
            <text:p>29:30.0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/>
          <table:table-cell office:value-type="time" office:time-value="PT00H29M40S" calcext:value-type="time">
            <text:p>29:40.00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/>
          <table:table-cell office:value-type="time" office:time-value="PT00H29M50S" calcext:value-type="time">
            <text:p>29:50.00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/>
          <table:table-cell office:value-type="time" office:time-value="PT00H30M00S" calcext:value-type="time">
            <text:p>30:00.00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/>
          <table:table-cell office:value-type="time" office:time-value="PT00H30M10S" calcext:value-type="time">
            <text:p>30:10.00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/>
          <table:table-cell office:value-type="time" office:time-value="PT00H30M20S" calcext:value-type="time">
            <text:p>30:20.00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/>
          <table:table-cell office:value-type="time" office:time-value="PT00H30M30S" calcext:value-type="time">
            <text:p>30:30.00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/>
          <table:table-cell office:value-type="time" office:time-value="PT00H30M40S" calcext:value-type="time">
            <text:p>30:40.0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/>
          <table:table-cell office:value-type="time" office:time-value="PT00H30M50S" calcext:value-type="time">
            <text:p>30:50.0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/>
          <table:table-cell office:value-type="time" office:time-value="PT00H31M00S" calcext:value-type="time">
            <text:p>31:00.00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/>
          <table:table-cell office:value-type="time" office:time-value="PT00H31M10S" calcext:value-type="time">
            <text:p>31:10.0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/>
          <table:table-cell office:value-type="time" office:time-value="PT00H31M20S" calcext:value-type="time">
            <text:p>31:20.0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/>
          <table:table-cell office:value-type="time" office:time-value="PT00H31M30S" calcext:value-type="time">
            <text:p>31:30.0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/>
          <table:table-cell office:value-type="time" office:time-value="PT00H31M40S" calcext:value-type="time">
            <text:p>31:40.00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/>
          <table:table-cell office:value-type="time" office:time-value="PT00H31M50S" calcext:value-type="time">
            <text:p>31:50.00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/>
          <table:table-cell office:value-type="time" office:time-value="PT00H32M00S" calcext:value-type="time">
            <text:p>32:00.0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/>
          <table:table-cell office:value-type="time" office:time-value="PT00H32M10S" calcext:value-type="time">
            <text:p>32:10.0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/>
          <table:table-cell office:value-type="time" office:time-value="PT00H32M20S" calcext:value-type="time">
            <text:p>32:20.0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/>
          <table:table-cell office:value-type="time" office:time-value="PT00H32M30S" calcext:value-type="time">
            <text:p>32:30.0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/>
          <table:table-cell office:value-type="time" office:time-value="PT00H32M40S" calcext:value-type="time">
            <text:p>32:40.0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/>
          <table:table-cell office:value-type="time" office:time-value="PT00H32M50S" calcext:value-type="time">
            <text:p>32:50.0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/>
          <table:table-cell office:value-type="time" office:time-value="PT00H33M00S" calcext:value-type="time">
            <text:p>33:00.00</text:p>
          </table:table-cell>
          <table:table-cell office:value-type="float" office:value="40" calcext:value-type="float">
            <text:p>40</text:p>
          </table:table-cell>
        </table:table-row>
        <table:table-row table:style-name="ro1" table:number-rows-repeated="1048375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6">00/00/0000</text:date>, <text:time style:data-style-name="N2" text:time-value="11:14:11.53024789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8-16T09:44:04.226601621</meta:creation-date>
    <dc:date>2023-08-16T11:23:04.877480945</dc:date>
    <meta:editing-duration>PT20M50S</meta:editing-duration>
    <meta:editing-cycles>3</meta:editing-cycles>
    <meta:generator>LibreOffice/6.4.7.2$Linux_X86_64 LibreOffice_project/40$Build-2</meta:generator>
    <meta:document-statistic meta:table-count="1" meta:cell-count="400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time-style style:name="N45"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45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42.32cm" svg:height="24.145cm" xlink:href=".." xlink:type="simple" chart:class="chart:line" chart:style-name="ch1">
        <chart:title svg:x="17.981cm" svg:y="0.618cm" chart:style-name="ch2">
          <text:p>Stock Oven temperature profile</text:p>
        </chart:title>
        <chart:subtitle svg:x="17.095cm" svg:y="1.879cm" chart:style-name="ch3">
          <text:p>ON at 0:00 OFF at 20:00 door opened at 30:00</text:p>
        </chart:subtitle>
        <chart:plot-area chart:style-name="ch4" table:cell-range-address="Sheet1.B2:Sheet1.C200" chart:data-source-has-labels="column" svg:x="1.857cm" svg:y="3.044cm" svg:width="39.617cm" svg:height="19.638cm">
          <chartooo:coordinate-region svg:x="2.664cm" svg:y="3.044cm" svg:width="38.399cm" svg:height="17.973cm"/>
          <chart:axis chart:dimension="x" chart:name="primary-x" chart:style-name="ch5" chartooo:axis-type="auto">
            <chartooo:date-scale/>
            <chart:title svg:x="21.303cm" svg:y="23.164cm" chart:style-name="ch6">
              <text:p>time</text:p>
            </chart:title>
            <chart:categories table:cell-range-address="Sheet1.B2:Sheet1.B200"/>
          </chart:axis>
          <chart:axis chart:dimension="y" chart:name="primary-y" chart:style-name="ch7">
            <chart:title svg:x="0.451cm" svg:y="14.058cm" chart:style-name="ch8">
              <text:p>temperature (C)</text:p>
            </chart:title>
            <chart:grid chart:style-name="ch9" chart:class="major"/>
          </chart:axis>
          <chart:series chart:style-name="ch10" chart:values-cell-range-address="Sheet1.C2:Sheet1.C200" chart:class="chart:line">
            <chart:data-point chart:repeated="19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Sheet1.B2:Sheet1.B200</svg:desc>
                </draw:g>
              </table:table-cell>
              <table:table-cell office:value-type="float" office:value="17">
                <text:p>17</text:p>
                <draw:g>
                  <svg:desc>Sheet1.C2:Sheet1.C200</svg:desc>
                </draw:g>
              </table:table-cell>
            </table:table-row>
            <table:table-row>
              <table:table-cell office:value-type="float" office:value="0.000115740740740741">
                <text:p>0.00011574074074074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0.000231481481481481">
                <text:p>0.00023148148148148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0.000347222222222222">
                <text:p>0.00034722222222222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0.000462962962962963">
                <text:p>0.00046296296296296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0.000578703703703704">
                <text:p>0.00057870370370370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0.000694444444444444">
                <text:p>0.00069444444444444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0.000810185185185185">
                <text:p>0.00081018518518518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0.000925925925925926">
                <text:p>0.00092592592592592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0.00104166666666667">
                <text:p>0.0010416666666666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0.00115740740740741">
                <text:p>0.0011574074074074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0.00127314814814815">
                <text:p>0.00127314814814815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0.00138888888888889">
                <text:p>0.0013888888888888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0.00150462962962963">
                <text:p>0.0015046296296296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0.00162037037037037">
                <text:p>0.00162037037037037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0.00173611111111111">
                <text:p>0.00173611111111111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0.00185185185185185">
                <text:p>0.00185185185185185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0.00196759259259259">
                <text:p>0.00196759259259259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float" office:value="0.00208333333333333">
                <text:p>0.00208333333333333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float" office:value="0.00219907407407407">
                <text:p>0.00219907407407407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float" office:value="0.00231481481481481">
                <text:p>0.00231481481481481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0.00243055555555556">
                <text:p>0.00243055555555556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float" office:value="0.0025462962962963">
                <text:p>0.0025462962962963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0.00266203703703704">
                <text:p>0.0026620370370370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float" office:value="0.00277777777777778">
                <text:p>0.00277777777777778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0.00289351851851852">
                <text:p>0.00289351851851852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float" office:value="0.00300925925925926">
                <text:p>0.00300925925925926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float" office:value="0.003125">
                <text:p>0.003125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0.00324074074074074">
                <text:p>0.00324074074074074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float" office:value="0.00335648148148148">
                <text:p>0.00335648148148148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0.00347222222222222">
                <text:p>0.00347222222222222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0.00358796296296296">
                <text:p>0.00358796296296296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0.0037037037037037">
                <text:p>0.0037037037037037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0.00381944444444444">
                <text:p>0.00381944444444444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0.00393518518518518">
                <text:p>0.00393518518518518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0.00405092592592593">
                <text:p>0.00405092592592593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0.00416666666666667">
                <text:p>0.00416666666666667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0.00428240740740741">
                <text:p>0.00428240740740741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0.00439814814814815">
                <text:p>0.00439814814814815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0.00451388888888889">
                <text:p>0.00451388888888889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float" office:value="0.00462962962962963">
                <text:p>0.00462962962962963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0.00474537037037037">
                <text:p>0.00474537037037037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0.00486111111111111">
                <text:p>0.00486111111111111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0.00497685185185185">
                <text:p>0.00497685185185185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0.00509259259259259">
                <text:p>0.00509259259259259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float" office:value="0.00520833333333333">
                <text:p>0.00520833333333333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0.00532407407407407">
                <text:p>0.00532407407407407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0.00543981481481482">
                <text:p>0.00543981481481482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0.00555555555555556">
                <text:p>0.00555555555555556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0.0056712962962963">
                <text:p>0.0056712962962963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0.00578703703703704">
                <text:p>0.00578703703703704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0.00590277777777778">
                <text:p>0.00590277777777778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0.00601851851851852">
                <text:p>0.00601851851851852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0.00613425925925926">
                <text:p>0.00613425925925926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float" office:value="0.00625">
                <text:p>0.00625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float" office:value="0.00636574074074074">
                <text:p>0.00636574074074074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float" office:value="0.00648148148148148">
                <text:p>0.00648148148148148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float" office:value="0.00659722222222222">
                <text:p>0.00659722222222222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float" office:value="0.00671296296296296">
                <text:p>0.00671296296296296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0.0068287037037037">
                <text:p>0.0068287037037037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0.00694444444444444">
                <text:p>0.00694444444444444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0.00706018518518519">
                <text:p>0.00706018518518519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0.00717592592592593">
                <text:p>0.00717592592592593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0.00729166666666667">
                <text:p>0.00729166666666667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0.00740740740740741">
                <text:p>0.00740740740740741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0.00752314814814815">
                <text:p>0.00752314814814815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0.00763888888888889">
                <text:p>0.00763888888888889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float" office:value="0.00775462962962963">
                <text:p>0.00775462962962963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0.00787037037037037">
                <text:p>0.00787037037037037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0.00798611111111111">
                <text:p>0.00798611111111111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0.00810185185185185">
                <text:p>0.00810185185185185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0.00821759259259259">
                <text:p>0.00821759259259259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0.00833333333333333">
                <text:p>0.00833333333333333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0.00844907407407407">
                <text:p>0.00844907407407407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0.00856481481481482">
                <text:p>0.00856481481481482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0.00868055555555556">
                <text:p>0.00868055555555556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0.0087962962962963">
                <text:p>0.0087962962962963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0.00891203703703704">
                <text:p>0.00891203703703704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0.00902777777777778">
                <text:p>0.00902777777777778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0.00914351851851852">
                <text:p>0.00914351851851852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0.00925925925925926">
                <text:p>0.00925925925925926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0.009375">
                <text:p>0.009375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0.00949074074074074">
                <text:p>0.00949074074074074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0.00960648148148148">
                <text:p>0.00960648148148148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0.00972222222222222">
                <text:p>0.00972222222222222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0.00983796296296296">
                <text:p>0.00983796296296296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0.0099537037037037">
                <text:p>0.0099537037037037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0.0100694444444444">
                <text:p>0.0100694444444444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0.0101851851851852">
                <text:p>0.0101851851851852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0.0103009259259259">
                <text:p>0.0103009259259259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0.0104166666666667">
                <text:p>0.010416666666666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0.0105324074074074">
                <text:p>0.0105324074074074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0.0106481481481481">
                <text:p>0.0106481481481481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0.0107638888888889">
                <text:p>0.0107638888888889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0.0108796296296296">
                <text:p>0.0108796296296296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0.0109953703703704">
                <text:p>0.0109953703703704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0.0111111111111111">
                <text:p>0.0111111111111111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0.0112268518518519">
                <text:p>0.0112268518518519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0.0113425925925926">
                <text:p>0.0113425925925926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0.0114583333333333">
                <text:p>0.0114583333333333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0.0115740740740741">
                <text:p>0.0115740740740741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0.0116898148148148">
                <text:p>0.0116898148148148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0.0118055555555556">
                <text:p>0.0118055555555556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0.0119212962962963">
                <text:p>0.0119212962962963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0.012037037037037">
                <text:p>0.012037037037037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0.0121527777777778">
                <text:p>0.0121527777777778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0.0122685185185185">
                <text:p>0.0122685185185185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0.0123842592592593">
                <text:p>0.0123842592592593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0.0125">
                <text:p>0.0125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0.0126157407407407">
                <text:p>0.0126157407407407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0.0127314814814815">
                <text:p>0.0127314814814815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0.0128472222222222">
                <text:p>0.0128472222222222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0.012962962962963">
                <text:p>0.012962962962963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0.0130787037037037">
                <text:p>0.0130787037037037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0.0131944444444444">
                <text:p>0.0131944444444444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0.0133101851851852">
                <text:p>0.0133101851851852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0.0134259259259259">
                <text:p>0.0134259259259259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0.0135416666666667">
                <text:p>0.0135416666666667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0.0136574074074074">
                <text:p>0.0136574074074074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0.0137731481481481">
                <text:p>0.0137731481481481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0.0138888888888889">
                <text:p>0.013888888888888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0.0140046296296296">
                <text:p>0.0140046296296296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0.0141203703703704">
                <text:p>0.0141203703703704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0.0142361111111111">
                <text:p>0.0142361111111111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0.0143518518518519">
                <text:p>0.014351851851851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0.0144675925925926">
                <text:p>0.0144675925925926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0.0145833333333333">
                <text:p>0.0145833333333333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0.0146990740740741">
                <text:p>0.0146990740740741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0.0148148148148148">
                <text:p>0.0148148148148148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0.0149305555555556">
                <text:p>0.0149305555555556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float" office:value="0.0150462962962963">
                <text:p>0.0150462962962963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0.015162037037037">
                <text:p>0.015162037037037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float" office:value="0.0152777777777778">
                <text:p>0.0152777777777778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float" office:value="0.0153935185185185">
                <text:p>0.0153935185185185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0.0155092592592593">
                <text:p>0.0155092592592593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0.015625">
                <text:p>0.015625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0.0157407407407407">
                <text:p>0.0157407407407407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float" office:value="0.0158564814814815">
                <text:p>0.0158564814814815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float" office:value="0.0159722222222222">
                <text:p>0.0159722222222222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0.016087962962963">
                <text:p>0.016087962962963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float" office:value="0.0162037037037037">
                <text:p>0.0162037037037037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float" office:value="0.0163194444444444">
                <text:p>0.0163194444444444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0.0164351851851852">
                <text:p>0.0164351851851852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float" office:value="0.0165509259259259">
                <text:p>0.0165509259259259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float" office:value="0.0166666666666667">
                <text:p>0.0166666666666667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0.0167824074074074">
                <text:p>0.0167824074074074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0.0168981481481482">
                <text:p>0.0168981481481482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float" office:value="0.0170138888888889">
                <text:p>0.0170138888888889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0.0171296296296296">
                <text:p>0.0171296296296296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0.0172453703703704">
                <text:p>0.0172453703703704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float" office:value="0.0173611111111111">
                <text:p>0.0173611111111111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float" office:value="0.0174768518518519">
                <text:p>0.0174768518518519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float" office:value="0.0175925925925926">
                <text:p>0.017592592592592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0.0177083333333333">
                <text:p>0.0177083333333333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float" office:value="0.0178240740740741">
                <text:p>0.0178240740740741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float" office:value="0.0179398148148148">
                <text:p>0.0179398148148148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float" office:value="0.0180555555555556">
                <text:p>0.0180555555555556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float" office:value="0.0181712962962963">
                <text:p>0.0181712962962963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0.018287037037037">
                <text:p>0.018287037037037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float" office:value="0.0184027777777778">
                <text:p>0.0184027777777778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float" office:value="0.0185185185185185">
                <text:p>0.0185185185185185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0.0186342592592593">
                <text:p>0.0186342592592593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float" office:value="0.01875">
                <text:p>0.01875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0.0188657407407407">
                <text:p>0.0188657407407407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float" office:value="0.0189814814814815">
                <text:p>0.0189814814814815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float" office:value="0.0190972222222222">
                <text:p>0.0190972222222222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19212962962963">
                <text:p>0.019212962962963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float" office:value="0.0193287037037037">
                <text:p>0.019328703703703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float" office:value="0.0194444444444444">
                <text:p>0.0194444444444444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float" office:value="0.0195601851851852">
                <text:p>0.0195601851851852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float" office:value="0.0196759259259259">
                <text:p>0.0196759259259259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float" office:value="0.0197916666666667">
                <text:p>0.0197916666666667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199074074074074">
                <text:p>0.0199074074074074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0.0200231481481481">
                <text:p>0.0200231481481481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float" office:value="0.0201388888888889">
                <text:p>0.0201388888888889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0.0202546296296296">
                <text:p>0.0202546296296296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0.0203703703703704">
                <text:p>0.0203703703703704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0.0204861111111111">
                <text:p>0.0204861111111111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0.0206018518518519">
                <text:p>0.0206018518518519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float" office:value="0.0207175925925926">
                <text:p>0.0207175925925926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0.0208333333333333">
                <text:p>0.0208333333333333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float" office:value="0.0209490740740741">
                <text:p>0.0209490740740741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0.0210648148148148">
                <text:p>0.0210648148148148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0.0211805555555556">
                <text:p>0.0211805555555556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0.0212962962962963">
                <text:p>0.0212962962962963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0.021412037037037">
                <text:p>0.02141203703703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0.0215277777777778">
                <text:p>0.0215277777777778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0.0216435185185185">
                <text:p>0.021643518518518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0.0217592592592593">
                <text:p>0.0217592592592593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0.021875">
                <text:p>0.02187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0.0219907407407407">
                <text:p>0.0219907407407407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0.0221064814814815">
                <text:p>0.0221064814814815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0.0222222222222222">
                <text:p>0.0222222222222222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0.022337962962963">
                <text:p>0.022337962962963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0.0224537037037037">
                <text:p>0.0224537037037037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0.0225694444444444">
                <text:p>0.022569444444444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float" office:value="0.0226851851851852">
                <text:p>0.022685185185185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0.0228009259259259">
                <text:p>0.022800925925925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0.0229166666666667">
                <text:p>0.0229166666666667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